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8" style:family="paragraph" style:parent-style-name="List_20_Paragraph">
      <style:paragraph-properties fo:line-height="115%"/>
    </style:style>
    <style:style style:name="P9" style:family="paragraph" style:parent-style-name="List_20_Paragraph">
      <style:paragraph-properties fo:margin-left="1.136cm" fo:margin-right="0cm" fo:line-height="115%" fo:text-indent="0cm" style:auto-text-indent="false"/>
    </style:style>
    <style:style style:name="P10" style:family="paragraph" style:parent-style-name="Standard">
      <style:paragraph-properties fo:margin-left="8.742cm" fo:margin-right="0cm" fo:margin-top="0cm" fo:margin-bottom="0cm" fo:line-height="100%" fo:text-indent="1.249cm" style:auto-text-indent="false"/>
      <style:text-properties fo:font-size="10pt" style:font-size-asian="10pt"/>
    </style:style>
    <style:style style:name="P11" style:family="paragraph" style:parent-style-name="List_20_Paragraph">
      <style:paragraph-properties fo:margin-left="0cm" fo:margin-right="0cm" fo:line-height="115%" fo:text-indent="0cm" style:auto-text-indent="false"/>
    </style:style>
    <style:style style:name="P12" style:family="paragraph" style:parent-style-name="List_20_Paragraph" style:list-style-name="WWNum1">
      <style:paragraph-properties fo:line-height="100%"/>
      <style:text-properties fo:font-weight="bold" style:font-weight-asian="bold"/>
    </style:style>
    <style:style style:name="P13" style:family="paragraph" style:parent-style-name="List_20_Paragraph" style:list-style-name="WWNum2">
      <style:paragraph-properties fo:line-height="115%"/>
    </style:style>
    <style:style style:name="P14" style:family="paragraph" style:parent-style-name="List_20_Paragraph" style:list-style-name="WWNum3">
      <style:paragraph-properties fo:line-height="115%"/>
    </style:style>
    <style:style style:name="P15" style:family="paragraph" style:parent-style-name="List_20_Paragraph" style:list-style-name="WWNum4">
      <style:paragraph-properties fo:line-height="115%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span text:style-name="T1">Załącznik nr 1 <text:line-break/></text:span></text:p>
      <text:p text:style-name="P1">Zamawiający:</text:p>
      <text:p text:style-name="P4">Ośrodek Pomocy Społecznej<text:line-break/>ul. Szpitalna 13, 49 – 200 Grodków</text:p>
      <text:p text:style-name="P4"/>
      <text:p text:style-name="P4"/>
      <text:p text:style-name="P5"/>
      <text:p text:style-name="P6">FORMULARZ OFERTOWY</text:p>
      <text:p text:style-name="P3"/>
      <text:p text:style-name="P2">Nazwa Wykonawcy:</text:p>
      <text:p text:style-name="P2">…………………………………………………………………………………………………………………………………………………………………………………………………….</text:p>
      <text:p text:style-name="P2">Siedziba, adres Wykonawcy:</text:p>
      <text:p text:style-name="P2">…………………………………………………………………………………………………………………………………………………………………………………………………….</text:p>
      <text:p text:style-name="P2">Telefon/fax: ……………………………………………………………………………………</text:p>
      <text:p text:style-name="Standard">e-mail: ………………………………………………………………………………………….</text:p>
      <text:p text:style-name="P1">Składam ofertę na realizację zadania wskazanego w zapytaniu ofertowym na świadczenie usługi schronienia dla osób bezdomnych (kobiet i mężczyzn) stosownie do zapisu ar. 48a ustawy z dnia 12 marca 2004r. o pomocy społecznej (tj. Dz. U. z 2020, poz. 1876-t.j.) <text:line-break/>w formie:</text:p>
      <text:list xml:id="list412798089830298868" text:style-name="WWNum1">
        <text:list-item>
          <text:p text:style-name="P12">tymczasowego miejsca w schronisku dla osób bezdomnych,</text:p>
        </text:list-item>
      </text:list>
      <text:p text:style-name="P1">Dla osób uprawnionych zobowiązuje się świadczyć usługę na poniższych warunkach:</text:p>
      <text:list xml:id="list8934965178795077122" text:style-name="WWNum2">
        <text:list-item>
          <text:p text:style-name="P13">Cena netto …………………… zł</text:p>
        </text:list-item>
      </text:list>
      <text:p text:style-name="P9">Obowiązujący podatek VAT ………….% ……………….. zł</text:p>
      <text:p text:style-name="P9">Cena brutto ………………….. zł</text:p>
      <text:p text:style-name="P9">Słownie: …………………………………………………………………………… zł</text:p>
      <text:list xml:id="list30779654" text:continue-numbering="true" text:style-name="WWNum2">
        <text:list-item>
          <text:p text:style-name="P13">Cena określona w ust. 1 jest ceną za jedną dobę pobytu osoby uprawnionej <text:line-break/>w placówce.</text:p>
        </text:list-item>
        <text:list-item>
          <text:p text:style-name="P13">Oświadczam/y, <text:s/>że oferowana cena zawiera wszystkie koszty związane z realizację podmiotu zamówienia. W przypadku wyboru niniejszej oferty, cena ta nie ulegnie zmianie w trakcie umowy.</text:p>
        </text:list-item>
        <text:list-item>
          <text:p text:style-name="P13">Oświadczam/y, że zapoznałem/liśmy się z treścią zapytania ofertowego i nie wnoszę/wnosimy do nich zastrzeżeń.</text:p>
        </text:list-item>
        <text:list-item>
          <text:p text:style-name="P13">Przyjmujemy do realizacji postawione przez zamawiającego, w zapytaniu ofertowym warunki.</text:p>
        </text:list-item>
      </text:list>
      <text:p text:style-name="P8"/>
      <text:p text:style-name="P8"/>
      <text:p text:style-name="P8"/>
      <text:p text:style-name="P8"/>
      <text:p text:style-name="P11"/>
      <text:p text:style-name="P1"/>
      <text:p text:style-name="P3">………………………………<text:tab/><text:tab/><text:tab/><text:tab/>………………………………....<text:line-break/><text:span text:style-name="T2">Miejscowość i data<text:tab/><text:tab/><text:tab/><text:tab/><text:tab/><text:tab/>Podpis osoby/osób upoważnionych do</text:span></text:p>
      <text:p text:style-name="P10"><text:s text:c="8"/>reprezentowania wykonawc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Załącznik nr 2 <text:line-break/></text:p>
      <text:p text:style-name="P3"/>
      <text:p text:style-name="P1">Zamawiający:</text:p>
      <text:p text:style-name="P4">Ośrodek Pomocy Społecznej<text:line-break/>ul. Szpitalna 13, 49 – 200 Grodków</text:p>
      <text:p text:style-name="P4"/>
      <text:p text:style-name="P5"/>
      <text:p text:style-name="P6">FORMULARZ OFERTOWY</text:p>
      <text:p text:style-name="P3"/>
      <text:p text:style-name="P2">Nazwa Wykonawcy:</text:p>
      <text:p text:style-name="P2">…………………………………………………………………………………………………………………………………………………………………………………………………….</text:p>
      <text:p text:style-name="P2">Siedziba, adres Wykonawcy:</text:p>
      <text:p text:style-name="P2">…………………………………………………………………………………………………………………………………………………………………………………………………….</text:p>
      <text:p text:style-name="P2">Telefon/fax: ……………………………………………………………………………………</text:p>
      <text:p text:style-name="Standard">e-mail: ………………………………………………………………………………………….</text:p>
      <text:p text:style-name="P1">Składam ofertę na realizację zadania wskazanego w zapytaniu ofertowym na świadczenie usługi schronienia dla osób bezdomnych (kobiet i mężczyzn) stosownie do zapisu ar. 48a ustawy z dnia 12 marca 2004r. o pomocy społecznej (tj. Dz. U. z 2020, poz. 1876-t.j.) <text:line-break/>w formie:</text:p>
      <text:list xml:id="list30777946" text:continue-list="list412798089830298868" text:style-name="WWNum1">
        <text:list-item>
          <text:p text:style-name="P12">miejsca w schronisku dla osób bezdomnych z usługami opiekuńczymi,</text:p>
        </text:list-item>
      </text:list>
      <text:p text:style-name="P1">Dla osób uprawnionych zobowiązuje się świadczyć usługę na poniższych warunkach:</text:p>
      <text:list xml:id="list30788747" text:continue-list="list30779654" text:style-name="WWNum2">
        <text:list-item>
          <text:p text:style-name="P13">Cena netto …………………… zł</text:p>
        </text:list-item>
      </text:list>
      <text:p text:style-name="P9">Obowiązujący podatek VAT ………….% ……………….. zł</text:p>
      <text:p text:style-name="P9">Cena brutto ………………….. zł</text:p>
      <text:p text:style-name="P9">Słownie: …………………………………………………………………………… zł</text:p>
      <text:list xml:id="list30788650" text:continue-numbering="true" text:style-name="WWNum2">
        <text:list-item>
          <text:p text:style-name="P13">Cena określona w ust. 1 jest ceną za jedną dobę pobytu osoby uprawnionej <text:line-break/>w placówce.</text:p>
        </text:list-item>
        <text:list-item>
          <text:p text:style-name="P13">Oświadczam/y, <text:s/>że oferowana cena zawiera wszystkie koszty związane z realizację podmiotu zamówienia.</text:p>
        </text:list-item>
        <text:list-item>
          <text:p text:style-name="P13">Oświadczam/y, że zapoznałem/liśmy się z treścią zapytania ofertowego i nie wnoszę/wnosimy do nich zastrzeżeń.</text:p>
        </text:list-item>
        <text:list-item>
          <text:p text:style-name="P13">Przyjmujemy do realizacji postawione przez zamawiającego, w zapytaniu ofertowym warunki.</text:p>
        </text:list-item>
      </text:list>
      <text:p text:style-name="P8"/>
      <text:p text:style-name="P8"/>
      <text:p text:style-name="P8"/>
      <text:p text:style-name="P1"/>
      <text:p text:style-name="P1"/>
      <text:p text:style-name="P3">………………………………<text:tab/><text:tab/><text:tab/><text:tab/>………………………………....<text:line-break/><text:span text:style-name="T2">Miejscowość i data<text:tab/><text:tab/><text:tab/><text:tab/><text:tab/><text:tab/>Podpis osoby/osób upoważnionych do</text:span></text:p>
      <text:p text:style-name="P10"><text:s text:c="8"/>reprezentowania wykonawc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Załącznik nr 3 <text:line-break/></text:p>
      <text:p text:style-name="P3"/>
      <text:p text:style-name="P1">Zamawiający:</text:p>
      <text:p text:style-name="P4">Ośrodek Pomocy Społecznej<text:line-break/>ul. Szpitalna 13, 49 – 200 Grodków</text:p>
      <text:p text:style-name="P4"/>
      <text:p text:style-name="P5"/>
      <text:p text:style-name="P6">FORMULARZ OFERTOWY</text:p>
      <text:p text:style-name="P3"/>
      <text:p text:style-name="P2">Nazwa Wykonawcy:</text:p>
      <text:p text:style-name="P2">…………………………………………………………………………………………………………………………………………………………………………………………………….</text:p>
      <text:p text:style-name="P2">Siedziba, adres Wykonawcy:</text:p>
      <text:p text:style-name="P2">…………………………………………………………………………………………………………………………………………………………………………………………………….</text:p>
      <text:p text:style-name="P2">Telefon/fax: ……………………………………………………………………………………</text:p>
      <text:p text:style-name="Standard">e-mail: ………………………………………………………………………………………….</text:p>
      <text:p text:style-name="P1">Składam ofertę na realizację zadania wskazanego w zapytaniu ofertowym na świadczenie usługi schronienia dla osób bezdomnych (kobiet i mężczyzn) stosownie do zapisu ar. 48a ustawy z dnia 12 marca 2004r. o pomocy społecznej (tj. Dz. U. z 2020, poz. 1876-t.j.) <text:line-break/>w formie:</text:p>
      <text:list xml:id="list30789997" text:continue-list="list30777946" text:style-name="WWNum1">
        <text:list-item>
          <text:p text:style-name="P12">tymczasowego miejsca w <text:s/>noclegowni </text:p>
        </text:list-item>
      </text:list>
      <text:p text:style-name="P1">Dla osób uprawnionych zobowiązuje się świadczyć usługę na poniższych warunkach:</text:p>
      <text:list xml:id="list7310406135199785639" text:style-name="WWNum3">
        <text:list-item>
          <text:p text:style-name="P14">Cena netto …………………… zł</text:p>
        </text:list-item>
      </text:list>
      <text:p text:style-name="P8">Obowiązujący podatek VAT ………….% ……………….. zł</text:p>
      <text:p text:style-name="P8">Cena brutto ………………….. zł</text:p>
      <text:p text:style-name="P8">Słownie: …………………………………………………………………………… zł</text:p>
      <text:list xml:id="list30800185" text:continue-numbering="true" text:style-name="WWNum3">
        <text:list-item>
          <text:p text:style-name="P14">Cena określona w ust. 1 jest ceną za jedną dobę pobytu osoby uprawnionej <text:line-break/>w placówce.</text:p>
        </text:list-item>
        <text:list-item>
          <text:p text:style-name="P14">Oświadczam/y, <text:s/>że oferowana cena zawiera wszystkie koszty związane z realizację podmiotu zamówienia.</text:p>
        </text:list-item>
        <text:list-item>
          <text:p text:style-name="P14">Oświadczam/y, że zapoznałem/liśmy się z treścią zapytania ofertowego i nie wnoszę/wnosimy do nich zastrzeżeń.</text:p>
        </text:list-item>
        <text:list-item>
          <text:p text:style-name="P14">Przyjmujemy do realizacji postawione przez zamawiającego, w zapytaniu ofertowym warunki.</text:p>
        </text:list-item>
      </text:list>
      <text:p text:style-name="P1"/>
      <text:p text:style-name="P1"/>
      <text:p text:style-name="P3">………………………………<text:tab/><text:tab/><text:tab/><text:tab/>………………………………....<text:line-break/><text:span text:style-name="T2">Miejscowość i data<text:tab/><text:tab/><text:tab/><text:tab/><text:tab/><text:tab/>Podpis osoby/osób upoważnionych do</text:span></text:p>
      <text:p text:style-name="P10"><text:s text:c="8"/>reprezentowania wykonawc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Załącznik nr 4 <text:line-break/></text:p>
      <text:p text:style-name="P3"/>
      <text:p text:style-name="P1">Zamawiający:</text:p>
      <text:p text:style-name="P4">Ośrodek Pomocy Społecznej<text:line-break/>ul. Szpitalna 13, 49 – 200 Grodków</text:p>
      <text:p text:style-name="P4"/>
      <text:p text:style-name="P4"/>
      <text:p text:style-name="P5"/>
      <text:p text:style-name="P6">FORMULARZ OFERTOWY</text:p>
      <text:p text:style-name="P3"/>
      <text:p text:style-name="P2">Nazwa Wykonawcy:</text:p>
      <text:p text:style-name="P2">…………………………………………………………………………………………………………………………………………………………………………………………………….</text:p>
      <text:p text:style-name="P2">Siedziba, adres Wykonawcy:</text:p>
      <text:p text:style-name="P2">…………………………………………………………………………………………………………………………………………………………………………………………………….</text:p>
      <text:p text:style-name="P2">Telefon/fax: ……………………………………………………………………………………</text:p>
      <text:p text:style-name="Standard">e-mail: ………………………………………………………………………………………….</text:p>
      <text:p text:style-name="P1">Składam ofertę na realizację zadania wskazanego w zapytaniu ofertowym na świadczenie usługi schronienia dla osób bezdomnych (kobiet i mężczyzn) stosownie do zapisu ar. 48a ustawy z dnia 12 marca 2004r. o pomocy społecznej (tj. Dz. U. z 2020, poz. 1876-t.j.) <text:line-break/>w formie:</text:p>
      <text:list xml:id="list30789464" text:continue-list="list30789997" text:style-name="WWNum1">
        <text:list-item>
          <text:p text:style-name="P12">tymczasowego schronienia w formie ogrzewalni </text:p>
        </text:list-item>
      </text:list>
      <text:p text:style-name="P1">Dla osób uprawnionych zobowiązuje się świadczyć usługę na poniższych warunkach:</text:p>
      <text:list xml:id="list8755351528443852215" text:style-name="WWNum4">
        <text:list-item>
          <text:p text:style-name="P15">Cena netto …………………… zł</text:p>
        </text:list-item>
      </text:list>
      <text:p text:style-name="P8">Obowiązujący podatek VAT ………….% ……………….. zł</text:p>
      <text:p text:style-name="P8">Cena brutto ………………….. zł</text:p>
      <text:p text:style-name="P8">Słownie: …………………………………………………………………………… zł</text:p>
      <text:list xml:id="list30787558" text:continue-numbering="true" text:style-name="WWNum4">
        <text:list-item>
          <text:p text:style-name="P15">Cena określona w ust. 1 jest ceną za jedną dobę pobytu osoby uprawnionej <text:line-break/>w placówce.</text:p>
        </text:list-item>
        <text:list-item>
          <text:p text:style-name="P15">Oświadczam/y, <text:s/>że oferowana cena zawiera wszystkie koszty związane z realizację podmiotu zamówienia.</text:p>
        </text:list-item>
        <text:list-item>
          <text:p text:style-name="P15">Oświadczam/y, że zapoznałem/liśmy się z treścią zapytania ofertowego i nie wnoszę/wnosimy do nich zastrzeżeń.</text:p>
        </text:list-item>
        <text:list-item>
          <text:p text:style-name="P15">Przyjmujemy do realizacji postawione przez zamawiającego, w zapytaniu ofertowym warunki.</text:p>
        </text:list-item>
      </text:list>
      <text:p text:style-name="P8"/>
      <text:p text:style-name="P8"/>
      <text:p text:style-name="P8"/>
      <text:p text:style-name="P8"/>
      <text:p text:style-name="P1"/>
      <text:p text:style-name="P3">………………………………<text:tab/><text:tab/><text:tab/><text:tab/>………………………………...<text:line-break/><text:span text:style-name="T2">Miejscowość i data<text:tab/><text:tab/><text:tab/><text:tab/><text:tab/><text:tab/>Podpis osoby/osób upoważnionych do</text:span></text:p>
      <text:p text:style-name="P10"><text:s text:c="8"/>reprezentowania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2T09:24:51.92</meta:creation-date>
    <dc:date>2020-12-03T10:57:02.87</dc:date>
    <meta:editing-duration>PT21M5S</meta:editing-duration>
    <meta:editing-cycles>4</meta:editing-cycles>
    <meta:generator>OpenOffice/4.1.8$Win32 OpenOffice.org_project/418m3$Build-9803</meta:generator>
    <meta:document-statistic meta:table-count="0" meta:image-count="0" meta:object-count="0" meta:page-count="4" meta:paragraph-count="92" meta:word-count="702" meta:character-count="5803"/>
  </office:meta>
</office:document-meta>
</file>